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880000014963F36282.pn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normal" officeooo:rsid="000849c9" officeooo:paragraph-rsid="000849c9" style:font-size-asian="11pt" style:font-weight-asian="normal" style:font-name-complex="Verdana" style:font-size-complex="11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officeooo:paragraph-rsid="000c11ca" style:font-size-asian="11pt" style:font-weight-asian="bold" style:font-name-complex="Verdana" style:font-size-complex="11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2pt" fo:font-style="italic" fo:font-weight="bold" officeooo:rsid="0013dffb" officeooo:paragraph-rsid="000c11ca" style:font-size-asian="12pt" style:font-style-asian="italic" style:font-weight-asian="bold" style:font-name-complex="Verdana" style:font-size-complex="12pt" style:font-style-complex="italic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5d16c" style:font-size-asian="11pt" style:font-name-complex="Verdana" style:font-size-complex="11pt"/>
    </style:style>
    <style:style style:name="T3" style:family="text">
      <style:text-properties style:font-name="Verdana" fo:font-size="11pt" officeooo:rsid="0007f039" style:font-size-asian="11pt" style:font-name-complex="Verdana" style:font-size-complex="11pt"/>
    </style:style>
    <style:style style:name="T4" style:family="text">
      <style:text-properties style:font-name="Verdana" fo:font-size="11pt" officeooo:rsid="0009c0df" style:font-size-asian="11pt" style:font-name-complex="Verdana" style:font-size-complex="11pt"/>
    </style:style>
    <style:style style:name="T5" style:family="text">
      <style:text-properties style:font-name="Verdana" fo:font-size="11pt" fo:language="es" fo:country="ES" style:font-size-asian="11pt" style:font-name-complex="Arial" style:font-size-complex="11pt"/>
    </style:style>
    <style:style style:name="T6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07f039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09c0df" style:font-size-asian="11pt" style:font-weight-asian="normal" style:font-name-complex="Verdana" style:font-size-complex="11pt" style:font-weight-complex="normal"/>
    </style:style>
    <style:style style:name="T9" style:family="text">
      <style:text-properties officeooo:rsid="001fa818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0c11c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iputadas y Diputados de Santa Fe:</text:p>
      <text:p text:style-name="P2"/>
      <text:p text:style-name="P3"><text:span text:style-name="T1">La Comisión de Presupuesto y Hacienda ha considerado el Proyecto de Ley – Expediente </text:span><text:span text:style-name="T6">Nº 2</text:span><text:span text:style-name="T8">7935</text:span><text:span text:style-name="T6"> PE</text:span><text:span text:style-name="T7">R</text:span><text:span text:style-name="T6"> - Mensaje Nº 4</text:span><text:span text:style-name="T8">081</text:span><text:span text:style-name="T1"> – Venido en Revisión; Por el cual se </text:span><text:span text:style-name="T4">crea una sociedad anónima con participación estatal mayoritaria, que se denomina “Santa Fe Gas y Energías Renovables SAPEM”. Decreto 426/13</text:span><text:span text:style-name="T1">;</text:span><text:span text:style-name="T2"> </text:span><text:span text:style-name="T4">que cuenta con dictamen de la Comisión de Obras y Servicios Públicos; </text:span><text:span text:style-name="T1">y </text:span><text:span text:style-name="T5">por las razones expuestas y las que podrá dar el miembro informante,</text:span><text:span text:style-name="T1"> </text:span><text:span text:style-name="T3">aconseja la aprobación del texto sancionado por la Cámara de Senadores en fecha</text:span><text:span text:style-name="T2"> </text:span><text:span text:style-name="T4">1</text:span><text:span text:style-name="T3"> de </text:span><text:span text:style-name="T4">agosto</text:span><text:span text:style-name="T3"> de 2013.</text:span></text:p>
      <text:p text:style-name="P5"/>
      <text:p text:style-name="P7">Sala de la Comisión, <text:span text:style-name="T9">22 de mayo de 2014</text:span></text:p>
      <text:p text:style-name="P8"><text:span text:style-name="T10"/></text:p>
      <text:p text:style-name="P8"><text:span text:style-name="T10">FIRMANTES</text:span>: AEBERHARD – <text:s/>DI BERT – OLIVERA – LAGO – CRISTIANI – <text:s/>GALDEANO –<text:span text:style-name="T9"> NICOTRA – </text:span><text:span text:style-name="T11">BLANCO -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3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><text:s text:c="131"/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7T10:05:09</meta:creation-date>
    <dc:title>Predeterminado</dc:title>
    <meta:generator>LibreOffice/4.0.5.2$Linux_x86 LibreOffice_project/5464147a081647a250913f19c0715bca595af2f</meta:generator>
    <meta:editing-duration>PT1H12M34S</meta:editing-duration>
    <meta:editing-cycles>57</meta:editing-cycles>
    <dc:date>2014-05-22T12:31:51</dc:date>
    <meta:print-date>2013-10-16T11:48:38</meta:print-date>
    <meta:document-statistic meta:table-count="0" meta:image-count="2" meta:object-count="0" meta:page-count="1" meta:paragraph-count="5" meta:word-count="116" meta:character-count="832" meta:non-whitespace-character-count="578"/>
  </office:meta>
</office:document-meta>
</file>